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24c26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5189b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5189b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5189b" officeooo:paragraph-rsid="0015189b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4c26" style:font-size-asian="9pt" style:font-style-asian="normal" style:font-weight-asian="normal" style:font-name-complex="Arial" style:font-size-complex="9pt" style:font-style-complex="normal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9" style:family="paragraph" style:parent-style-name="Standard" style:list-style-name="L1" style:master-page-name="Standard">
      <style:paragraph-properties fo:text-align="end" style:justify-single-word="false" style:page-number="auto"/>
      <style:text-properties officeooo:paragraph-rsid="0008e7c6"/>
    </style:style>
    <style:style style:name="P20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42dc5" style:font-name-complex="Arial"/>
    </style:style>
    <style:style style:name="T7" style:family="text">
      <style:text-properties officeooo:rsid="0015189b" style:font-name-complex="Arial"/>
    </style:style>
    <style:style style:name="T8" style:family="text">
      <style:text-properties officeooo:rsid="00060705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15189b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15189b" style:font-weight-asian="bold" style:font-weight-complex="bold"/>
    </style:style>
    <style:style style:name="T15" style:family="text">
      <style:text-properties officeooo:rsid="0004cf69"/>
    </style:style>
    <style:style style:name="T16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7" style:family="text">
      <style:text-properties style:font-name="Verdana" fo:font-size="12pt" fo:language="es" fo:country="AR" style:font-size-asian="12pt" style:font-name-complex="Arial" style:font-size-complex="12pt"/>
    </style:style>
    <style:style style:name="T18" style:family="text">
      <style:text-properties style:font-name="Verdana" fo:font-size="12pt" fo:language="es" fo:country="AR" officeooo:rsid="000f574b" style:font-size-asian="12pt" style:font-name-complex="Arial" style:font-size-complex="12pt"/>
    </style:style>
    <style:style style:name="T19" style:family="text">
      <style:text-properties style:font-name="Verdana" fo:font-size="12pt" fo:language="es" fo:country="AR" officeooo:rsid="00142dc5" style:font-size-asian="12pt" style:font-name-complex="Arial" style:font-size-complex="12pt"/>
    </style:style>
    <style:style style:name="T20" style:family="text">
      <style:text-properties style:font-name="Verdana" fo:font-size="12pt" fo:language="es" fo:country="AR" officeooo:rsid="0015189b" style:font-size-asian="12pt" style:font-name-complex="Arial" style:font-size-complex="12pt"/>
    </style:style>
    <style:style style:name="T21" style:family="text">
      <style:text-properties officeooo:rsid="000b2389"/>
    </style:style>
    <style:style style:name="T22" style:family="text">
      <style:text-properties officeooo:rsid="0015189b"/>
    </style:style>
    <style:style style:name="T23" style:family="text">
      <style:text-properties officeooo:rsid="00165c5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011934016702928075" text:style-name="L1">
        <text:list-header>
          <text:p text:style-name="P19"><text:span text:style-name="T16">SANTA FE,</text:span><text:span text:style-name="T17"> </text:span><text:span text:style-name="T20">29</text:span><text:span text:style-name="T18"> </text:span><text:span text:style-name="T17"><text:s/>de </text:span><text:span text:style-name="T20">noviembre</text:span><text:span text:style-name="T17"> 201</text:span><text:span text:style-name="T19">8</text:span><text:span text:style-name="T17">.</text:span></text:p>
        </text:list-header>
      </text:list>
      <text:p text:style-name="P10"/>
      <text:p text:style-name="P10"/>
      <text:p text:style-name="P11"/>
      <text:p text:style-name="P12">Al señor</text:p>
      <text:p text:style-name="P12">Gobernador de la Provincia</text:p>
      <text:p text:style-name="P13">Ing. Miguel LIFSCH<text:span text:style-name="T8">I</text:span>TZ</text:p>
      <text:p text:style-name="P15">SU DESPACHO</text:p>
      <text:p text:style-name="P15"/>
      <text:p text:style-name="P15"/>
      <text:p text:style-name="P15"/>
      <text:p text:style-name="P12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2"/>
      <text:p text:style-name="P12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3">Ref.:</text:span> <text:span text:style-name="T14">Expte. Nº <text:s/></text:span><text:span text:style-name="T13">33988 SEN -</text:span><text:span text:style-name="T10">P</text:span><text:span text:style-name="T9">royecto de </text:span><text:span text:style-name="T10">L</text:span><text:span text:style-name="T9">ey - </text:span><text:span text:style-name="T10">V</text:span><text:span text:style-name="T11">enido en </text:span><text:span text:style-name="T12">R</text:span><text:span text:style-name="T11">evisión</text:span><text:span text:style-name="T9">:</text:span> <text:span text:style-name="T22">Por el cual se crea una Escuela de Educación Secundaria en la ciudad de Villa Constitución, departamento Constitución.</text:span></text:p>
      <text:p text:style-name="P5"/>
      <text:p text:style-name="P18">LA LEGISLATURA DE LA PROVINCIA DE SANTA FE</text:p>
      <text:p text:style-name="P8"/>
      <text:p text:style-name="P8">SANCIONA CON FUERZA DE</text:p>
      <text:p text:style-name="P8"/>
      <text:p text:style-name="P8">LEY</text:p>
      <text:p text:style-name="P8"/>
      <text:p text:style-name="P8"/>
      <text:p text:style-name="P8"/>
      <text:p text:style-name="P7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6">ARTÍCULO 1.-</text:p></table:table-cell></table:table-row></table:table></draw:text-box></draw:frame>Créase una Escuela de Educación Secundaria en la ciudad de Villa Constitución, departamento Constitución.</text:p>
      <text:p text:style-name="P7"/>
      <text:p text:style-name="P7"><draw:frame draw:style-name="fr1" draw:name="Marco2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6">ARTÍCULO <text:span text:style-name="T22">2</text:span>.-</text:p></table:table-cell></table:table-row></table:table></draw:text-box></draw:frame>El Poder Ejecutivo de la Provincia dispondrá del personal docente y administrativo del establecimiento.</text:p>
      <text:p text:style-name="P7"/>
      <text:p text:style-name="P7"><draw:frame draw:style-name="fr1" draw:name="Marco3" text:anchor-type="paragraph" svg:width="3.621cm" svg:height="0.85cm" draw:z-index="6"><draw:text-box><table:table table:name="Tabla2" table:style-name="Tabla2"><table:table-column table:style-name="Tabla2.A"/><table:table-row table:style-name="Tabla2.1"><table:table-cell table:style-name="Tabla2.A1" office:value-type="string"><text:p text:style-name="P16">ARTÍCULO <text:span text:style-name="T22">3</text:span>.-</text:p></table:table-cell></table:table-row></table:table></draw:text-box></draw:frame>El Poder Ejecutivo de la Provincia será el encargado de la ejecución de las obras y gestiones para la construcción edilicia del establecimiento educativo.</text:p>
      <text:p text:style-name="P3"/>
      <text:p text:style-name="P3"/>
      <text:p text:style-name="P3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6">ARTÍCULO <text:span text:style-name="T22">4</text:span>.-</text:p></table:table-cell></table:table-row></table:table></draw:text-box></draw:frame>Comuníquese al Poder Ejecutivo.</text:p>
      <text:p text:style-name="P9"/>
      <text:p text:style-name="P9"/>
      <text:p text:style-name="P9">DADA EN LA SALA DE SESIONES DE LA LEGISLATURA DE LA PROVINCIA DE SANTA FE, A LOS <text:span text:style-name="T22">VEINTINUEVE</text:span> DÍAS DEL MES DE <text:span text:style-name="T22">NOVIEMBRE</text:span> <text:s/>DEL AÑO 201<text:span text:style-name="T23">8</text:span>.</text:p>
      <text:p text:style-name="P20"><text:span text:style-name="T4">SANTA FE,</text:span><text:span text:style-name="T5"> </text:span><text:span text:style-name="T7">29</text:span><text:span text:style-name="T5"> de </text:span><text:span text:style-name="T7">noviembre</text:span><text:span text:style-name="T5"> de 201</text:span><text:span text:style-name="T6">8</text:span><text:span text:style-name="T5">.</text:span></text:p>
      <text:p text:style-name="P10"/>
      <text:p text:style-name="P10"/>
      <text:p text:style-name="P12"/>
      <text:p text:style-name="P12">Al señor</text:p>
      <text:p text:style-name="P12">Presidente de la Cámara de Senadores</text:p>
      <text:p text:style-name="P14">CPN Carlos Alcides FASCENDIN<text:span text:style-name="T15">I</text:span></text:p>
      <text:p text:style-name="P15">SU DESPACHO</text:p>
      <text:p text:style-name="P5"/>
      <text:p text:style-name="P5"/>
      <text:p text:style-name="P12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2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3">Ref.:</text:span> <text:span text:style-name="T14">Expte. Nº <text:s/></text:span><text:span text:style-name="T13">33988 SEN -</text:span><text:span text:style-name="T10">P</text:span><text:span text:style-name="T9">royecto de </text:span><text:span text:style-name="T10">L</text:span><text:span text:style-name="T9">ey - </text:span><text:span text:style-name="T10">V</text:span><text:span text:style-name="T11">enido en </text:span><text:span text:style-name="T12">R</text:span><text:span text:style-name="T11">evisión</text:span><text:span text:style-name="T9">:</text:span> <text:span text:style-name="T22">Por el cual se crea una Escuela de Educación Secundaria en la ciudad de Villa Constitución, departamento Constitució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124c26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4c26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05T08:57:29.095512101</dc:date>
    <meta:print-date>2016-08-24T11:15:00</meta:print-date>
    <meta:editing-cycles>47</meta:editing-cycles>
    <meta:editing-duration>PT1H46M34S</meta:editing-duration>
    <meta:generator>LibreOffice/5.1.6.2$Linux_X86_64 LibreOffice_project/10m0$Build-2</meta:generator>
    <meta:document-statistic meta:table-count="4" meta:image-count="1" meta:object-count="0" meta:page-count="3" meta:paragraph-count="30" meta:word-count="283" meta:character-count="1760" meta:non-whitespace-character-count="1475"/>
  </office:meta>
</office:document-meta>
</file>